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6.3in" svg:height="3.844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var olsson</meta:initial-creator>
    <dc:creator>ingvar olsson</dc:creator>
    <meta:creation-date>2018-08-25T09:14:00Z</meta:creation-date>
    <dc:date>2018-08-25T09:1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